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3">715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Llamar a Licitación Privada Nº 004/2014, a los fines de contratar el alquiler de un inmueble con destino a depósito de la Cámara de Diputados de la provincia de Santa Fe, conforme a las Cláusulas del Pliego de Bases y Condiciones que pasa a formar parte de la presente Resolución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 Facultar a la Secretaría Administrativa a llevar adelante el proceso licitatorio elevando a este Cuerpo las recomendaciones que estime convenientes para su adjudicación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 El gasto que demande la presente se imputará con cargo a la partida Alquileres y Derechos – (3.2.0.0.) por un monto estimado de $ 336.000.- (Pesos Trescientos Treinta y Seis Mil) por el término de 36 meses del presupuesto vigente al momento en que se devengue el gasto.</text:p>
      <text:p text:style-name="P5"/>
      <text:p text:style-name="P5"><draw:frame draw:style-name="fr1" draw:name="Marco4" text:anchor-type="paragraph" svg:width="3.62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 Encuadrar la presente en lo prescripto en la Resolución de Cámara Nº 153/08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5"/>
      <text:p text:style-name="P5"/>
      <text:p text:style-name="P6"><text:span text:style-name="T1">SANTA FE</text:span>, 9 de octubre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4:18:06.300968086</dc:date>
    <meta:print-date>2014-10-09T11:26:45</meta:print-date>
    <meta:editing-cycles>12</meta:editing-cycles>
    <meta:editing-duration>PT24M51S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80" meta:character-count="1056" meta:non-whitespace-character-count="883"/>
    <meta:user-defined meta:name="Información 1"/>
    <meta:user-defined meta:name="Información 2"/>
    <meta:user-defined meta:name="Información 3"/>
    <meta:user-defined meta:name="Información 4"/>
  </office:meta>
</office:document-meta>
</file>